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1">1083_ESTADÍSTICAS DE QUEJAS Y SUGERENCIAS: NÚMERO DE RECLAMACIONES POR EL FUNCIONAMIENTO DE LOS SERVICIOS Y NÚMERO O PROPORCIÓN DE ACEPTADAS O RESUELTAS A FAVOR DE LOS INTERESADOS.</text:h>
      <text:h text:style-name="Título1" text:outline-level="1"><text:span text:style-name="T5">Durante el año 202</text:span><text:span text:style-name="T6">1</text:span><text:span text:style-name="T7"><text:s/>no se ha presentado ninguna reclamación en el Consorcio de Prevención, Extinción de Incendios y Salvamento de la Isla de Tenerife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number:date-style style:name="N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17/01/2020<text:tab/><text:tab/><text:date style:data-style-name="N4">17/06/202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María Luisa Ramos Corujo</dc:creator>
    <meta:creation-date>2022-06-17T08:41:00Z</meta:creation-date>
    <dc:date>2022-06-17T08:41:00Z</dc:date>
    <meta:print-date>2022-06-17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2" meta:row-count="2" meta:non-whitespace-character-count="282"/>
  </office:meta>
</office:document-meta>
</file>